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1cm" fo:text-align="center" style:justify-single-word="false" fo:text-indent="0cm" style:auto-text-indent="false"/>
      <style:text-properties style:font-name="Arial" fo:font-size="18pt" fo:font-weight="bold" style:font-size-asian="18pt" style:font-weight-asian="bold" style:font-name-complex="Arial"/>
    </style:style>
    <style:style style:name="P2" style:family="paragraph" style:parent-style-name="Standard">
      <style:paragraph-properties fo:margin-left="1cm" fo:margin-right="1cm" fo:text-align="center" style:justify-single-word="false" fo:text-indent="0cm" style:auto-text-indent="false"/>
      <style:text-properties style:font-name="Arial" fo:font-size="18pt" fo:font-weight="bold" style:font-size-asian="18pt" style:font-weight-asian="bold" style:font-name-complex="Arial" style:font-size-complex="18pt"/>
    </style:style>
    <style:style style:name="P3" style:family="paragraph" style:parent-style-name="Standard">
      <style:paragraph-properties fo:margin-left="1cm" fo:margin-right="1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1pt" fo:font-weight="normal" officeooo:rsid="0016a6f6" officeooo:paragraph-rsid="0016a6f6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2pt" fo:font-weight="normal" officeooo:rsid="00476516" officeooo:paragraph-rsid="00476516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493cm" fo:margin-right="0cm" fo:margin-top="0.4cm" fo:margin-bottom="0cm" loext:contextual-spacing="false" fo:text-align="center" style:justify-single-word="false" fo:text-indent="0cm" style:auto-text-indent="false"/>
      <style:text-properties style:font-name="Arial" fo:font-size="11pt" fo:font-weight="normal" officeooo:rsid="001627ee" officeooo:paragraph-rsid="001627ee" style:font-size-asian="11pt" style:font-weight-asian="normal" style:font-name-complex="Arial" style:font-size-complex="11pt" style:font-weight-complex="normal"/>
    </style:style>
    <style:style style:name="P9" style:family="paragraph" style:parent-style-name="Text_20_body">
      <style:text-properties style:font-name="Arial" fo:font-size="11pt" officeooo:paragraph-rsid="0027aca1" style:font-size-asian="11pt" style:font-size-complex="11pt"/>
    </style:style>
    <style:style style:name="P10" style:family="paragraph" style:parent-style-name="Text_20_body">
      <style:text-properties style:font-name="Arial" fo:font-size="11pt" officeooo:paragraph-rsid="003d4e4c" style:font-size-asian="11pt" style:font-size-complex="11pt"/>
    </style:style>
    <style:style style:name="P11" style:family="paragraph" style:parent-style-name="Text_20_body">
      <style:text-properties style:font-name="Arial" fo:font-size="11pt" officeooo:paragraph-rsid="003e057f" style:font-size-asian="11pt" style:font-size-complex="11pt"/>
    </style:style>
    <style:style style:name="P12" style:family="paragraph" style:parent-style-name="Text_20_body">
      <style:text-properties style:font-name="Arial" fo:font-size="11pt" officeooo:paragraph-rsid="00417149" style:font-size-asian="11pt" style:font-size-complex="11pt"/>
    </style:style>
    <style:style style:name="P13" style:family="paragraph" style:parent-style-name="Text_20_body">
      <style:text-properties style:font-name="Arial" fo:font-size="11pt" officeooo:paragraph-rsid="00417ebd" style:font-size-asian="11pt" style:font-size-complex="11pt"/>
    </style:style>
    <style:style style:name="P14" style:family="paragraph" style:parent-style-name="Text_20_body">
      <style:text-properties style:font-name="Arial" fo:font-size="6pt" style:font-size-asian="5.25pt" style:font-size-complex="6pt"/>
    </style:style>
    <style:style style:name="P15" style:family="paragraph" style:parent-style-name="Text_20_body">
      <style:text-properties style:font-name="Arial" fo:font-size="6pt" fo:font-weight="normal" officeooo:rsid="0030b274" officeooo:paragraph-rsid="00417ebd" style:font-size-asian="5.25pt" style:font-weight-asian="normal" style:font-name-complex="Arial" style:font-size-complex="6pt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officeooo:paragraph-rsid="002f836d"/>
    </style:style>
    <style:style style:name="P17" style:family="paragraph" style:parent-style-name="Text_20_body">
      <style:paragraph-properties fo:text-align="justify" style:justify-single-word="false"/>
      <style:text-properties officeooo:paragraph-rsid="003d4e4c"/>
    </style:style>
    <style:style style:name="P18" style:family="paragraph" style:parent-style-name="Table_20_Contents">
      <style:paragraph-properties fo:margin-left="4.9cm" fo:margin-right="4.3cm" fo:margin-top="0.101cm" fo:margin-bottom="0.101cm" loext:contextual-spacing="false" fo:text-align="center" style:justify-single-word="false" fo:orphans="2" fo:widows="2" fo:hyphenation-ladder-count="no-limit" fo:text-indent="0cm" style:auto-text-indent="false" style:border-line-width="0.026cm 0.026cm 0.002cm" fo:padding="0.049cm" fo:border="1.56pt double #000000" style:shadow="none" text:number-lines="false" text:line-number="0" style:writing-mode="lr-tb"/>
      <style:text-properties style:font-name="Arial" fo:font-size="11pt" officeooo:paragraph-rsid="00333589" style:font-size-asian="11pt" style:font-name-complex="Arial" style:font-size-complex="11pt" fo:hyphenate="false" fo:hyphenation-remain-char-count="2" fo:hyphenation-push-char-count="2"/>
    </style:style>
    <style:style style:name="P19" style:family="paragraph" style:parent-style-name="Table_20_Contents">
      <style:paragraph-properties fo:margin-left="4.9cm" fo:margin-right="4.3cm" fo:margin-top="0.101cm" fo:margin-bottom="0.101cm" loext:contextual-spacing="false" fo:text-align="center" style:justify-single-word="false" fo:orphans="2" fo:widows="2" fo:hyphenation-ladder-count="no-limit" fo:text-indent="0cm" style:auto-text-indent="false" style:border-line-width="0.026cm 0.026cm 0.002cm" fo:padding="0.049cm" fo:border="1.56pt double #000000" style:shadow="none" text:number-lines="false" text:line-number="0" style:writing-mode="lr-tb"/>
      <style:text-properties style:font-name="Arial" fo:font-size="11pt" fo:font-weight="bold" officeooo:paragraph-rsid="00333589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20" style:family="paragraph" style:parent-style-name="Table_20_Contents" style:master-page-name="">
      <style:paragraph-properties fo:margin-left="4.9cm" fo:margin-right="4.3cm" fo:margin-top="0.101cm" fo:margin-bottom="0.101cm" loext:contextual-spacing="false" fo:text-align="center" style:justify-single-word="false" fo:orphans="2" fo:widows="2" fo:hyphenation-ladder-count="no-limit" fo:text-indent="0cm" style:auto-text-indent="false" style:page-number="auto" style:border-line-width="0.026cm 0.026cm 0.002cm" fo:padding="0.049cm" fo:border="1.56pt double #000000" style:shadow="none" text:number-lines="false" text:line-number="0" style:writing-mode="lr-tb"/>
      <style:text-properties style:font-name="Arial" fo:font-size="11pt" officeooo:paragraph-rsid="00333589" style:font-size-asian="11pt" style:font-name-complex="Arial" style:font-size-complex="11pt" fo:hyphenate="false" fo:hyphenation-remain-char-count="2" fo:hyphenation-push-char-count="2"/>
    </style:style>
    <style:style style:name="P21" style:family="paragraph" style:parent-style-name="Text_20_body">
      <style:paragraph-properties fo:margin-top="0cm" fo:margin-bottom="0.3cm" loext:contextual-spacing="false" style:shadow="none"/>
      <style:text-properties style:font-name="Arial" fo:font-size="11pt" officeooo:paragraph-rsid="003faf1c" style:font-size-asian="11pt" style:font-size-complex="11pt"/>
    </style:style>
    <style:style style:name="P22" style:family="paragraph" style:parent-style-name="Text_20_body" style:master-page-name="">
      <style:paragraph-properties fo:margin-left="0cm" fo:margin-right="0cm" fo:margin-top="0cm" fo:margin-bottom="0.101cm" loext:contextual-spacing="false" fo:text-align="justify" style:justify-single-word="false" fo:orphans="2" fo:widows="2" fo:hyphenation-ladder-count="no-limit" fo:text-indent="10.5cm" style:auto-text-indent="false" style:page-number="auto" style:writing-mode="lr-tb"/>
      <style:text-properties style:font-name="Arial" fo:font-size="11pt" officeooo:paragraph-rsid="00417ebd" style:font-size-asian="11pt" style:font-size-complex="11pt" fo:hyphenate="false" fo:hyphenation-remain-char-count="2" fo:hyphenation-push-char-count="2"/>
    </style:style>
    <style:style style:name="P23" style:family="paragraph" style:parent-style-name="Standard" style:master-page-name="Standard">
      <style:paragraph-properties fo:margin-left="1cm" fo:margin-right="1cm" fo:text-align="center" style:justify-single-word="false" fo:text-indent="0cm" style:auto-text-indent="false" style:page-number="auto"/>
      <style:text-properties style:font-name="Arial" fo:font-size="16pt" fo:font-weight="bold" style:font-size-asian="16pt" style:font-weight-asian="bold" style:font-name-complex="Arial"/>
    </style:style>
    <style:style style:name="P24" style:family="paragraph" style:parent-style-name="Text_20_body">
      <style:paragraph-properties fo:text-align="justify" style:justify-single-word="false"/>
      <style:text-properties style:font-name="Arial" fo:font-size="11pt" officeooo:paragraph-rsid="002f836d" style:font-size-asian="11pt" style:font-size-complex="11pt"/>
    </style:style>
    <style:style style:name="P25" style:family="paragraph" style:parent-style-name="Heading_20_1"/>
    <style:style style:name="P26" style:family="paragraph" style:parent-style-name="Heading_20_2" style:master-page-name="Standard1">
      <style:paragraph-properties style:page-number="auto"/>
      <style:text-properties fo:font-size="44pt" style:font-size-asian="44pt" style:font-size-complex="4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size-complex="16pt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officeooo:rsid="000e30f1" style:font-size-asian="11pt" style:font-size-complex="11pt"/>
    </style:style>
    <style:style style:name="T7" style:family="text">
      <style:text-properties style:font-name="Arial" fo:font-size="11pt" officeooo:rsid="00254783" style:font-size-asian="11pt" style:font-size-complex="11pt"/>
    </style:style>
    <style:style style:name="T8" style:family="text">
      <style:text-properties style:font-name="Arial" fo:font-size="11pt" officeooo:rsid="003702ff" style:font-size-asian="11pt" style:font-size-complex="11pt"/>
    </style:style>
    <style:style style:name="T9" style:family="text">
      <style:text-properties style:font-name="Arial" fo:font-size="11pt" officeooo:rsid="003d4e4c" style:font-size-asian="11pt" style:font-size-complex="11pt"/>
    </style:style>
    <style:style style:name="T10" style:family="text">
      <style:text-properties style:font-name="Arial" fo:font-size="11pt" officeooo:rsid="0044fab2" style:font-size-asian="11pt" style:font-size-complex="11pt"/>
    </style:style>
    <style:style style:name="T11" style:family="text">
      <style:text-properties style:font-name="Arial" fo:font-size="11pt" officeooo:rsid="00476516" style:font-size-asian="11pt" style:font-size-complex="11pt"/>
    </style:style>
    <style:style style:name="T12" style:family="text">
      <style:text-properties style:text-position="super 58%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260e30" style:font-weight-asian="normal" style:font-weight-complex="normal"/>
    </style:style>
    <style:style style:name="T15" style:family="text">
      <style:text-properties fo:font-weight="normal" officeooo:rsid="002c4d73" style:font-weight-asian="normal" style:font-weight-complex="normal"/>
    </style:style>
    <style:style style:name="T16" style:family="text">
      <style:text-properties fo:font-weight="normal" officeooo:rsid="003109b2" style:font-weight-asian="normal" style:font-weight-complex="normal"/>
    </style:style>
    <style:style style:name="T17" style:family="text">
      <style:text-properties fo:font-weight="normal" officeooo:rsid="003d4e4c" style:font-weight-asian="normal" style:font-weight-complex="normal"/>
    </style:style>
    <style:style style:name="T18" style:family="text">
      <style:text-properties fo:font-weight="normal" style:font-weight-asian="normal" style:font-name-complex="Arial" style:font-weight-complex="normal"/>
    </style:style>
    <style:style style:name="T19" style:family="text">
      <style:text-properties fo:font-weight="normal" officeooo:rsid="0030b274" style:font-weight-asian="normal" style:font-name-complex="Arial" style:font-weight-complex="normal"/>
    </style:style>
    <style:style style:name="T20" style:family="text">
      <style:text-properties fo:font-weight="normal" officeooo:rsid="00476516" style:font-weight-asian="normal" style:font-name-complex="Arial" style:font-weight-complex="normal"/>
    </style:style>
    <style:style style:name="T21" style:family="text">
      <style:text-properties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1285c0" style:font-weight-asian="bold" style:font-weight-complex="bold"/>
    </style:style>
    <style:style style:name="T24" style:family="text">
      <style:text-properties fo:font-weight="bold" officeooo:rsid="00260e30" style:font-weight-asian="bold" style:font-weight-complex="bold"/>
    </style:style>
    <style:style style:name="T25" style:family="text">
      <style:text-properties fo:font-weight="bold" officeooo:rsid="0027aca1" style:font-weight-asian="bold" style:font-weight-complex="bold"/>
    </style:style>
    <style:style style:name="T26" style:family="text">
      <style:text-properties fo:font-weight="bold" officeooo:rsid="0029047e" style:font-weight-asian="bold" style:font-weight-complex="bold"/>
    </style:style>
    <style:style style:name="T27" style:family="text">
      <style:text-properties fo:font-weight="bold" officeooo:rsid="00333589" style:font-weight-asian="bold" style:font-weight-complex="bold"/>
    </style:style>
    <style:style style:name="T28" style:family="text">
      <style:text-properties fo:font-weight="bold" officeooo:rsid="003d4e4c" style:font-weight-asian="bold" style:font-weight-complex="bold"/>
    </style:style>
    <style:style style:name="T29" style:family="text">
      <style:text-properties fo:font-weight="bold" officeooo:rsid="003faf1c" style:font-weight-asian="bold" style:font-weight-complex="bold"/>
    </style:style>
    <style:style style:name="T30" style:family="text">
      <style:text-properties fo:font-weight="bold" officeooo:rsid="00414b24" style:font-weight-asian="bold" style:font-weight-complex="bold"/>
    </style:style>
    <style:style style:name="T31" style:family="text">
      <style:text-properties fo:font-weight="bold" style:font-weight-asian="bold" style:font-name-complex="Arial" style:font-weight-complex="normal"/>
    </style:style>
    <style:style style:name="T32" style:family="text">
      <style:text-properties style:font-weight-complex="bold"/>
    </style:style>
    <style:style style:name="T33" style:family="text">
      <style:text-properties officeooo:rsid="0027aca1" style:font-weight-complex="bold"/>
    </style:style>
    <style:style style:name="T34" style:family="text"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T35" style:family="text">
      <style:text-properties fo:color="#000000" style:font-name="Arial" fo:font-size="11pt" fo:font-weight="normal" officeooo:rsid="000e30f1" style:font-size-asian="11pt" style:font-weight-asian="normal" style:font-size-complex="11pt" style:font-weight-complex="normal"/>
    </style:style>
    <style:style style:name="T36" style:family="text">
      <style:text-properties fo:color="#000000" style:font-name="Arial" fo:font-size="11pt" fo:font-weight="normal" officeooo:rsid="00254783" style:font-size-asian="11pt" style:font-weight-asian="normal" style:font-size-complex="11pt" style:font-weight-complex="normal"/>
    </style:style>
    <style:style style:name="T37" style:family="text">
      <style:text-properties fo:color="#000000" style:font-name="Arial" fo:font-size="11pt" fo:font-weight="normal" officeooo:rsid="003d4e4c" style:font-size-asian="11pt" style:font-weight-asian="normal" style:font-size-complex="11pt" style:font-weight-complex="normal"/>
    </style:style>
    <style:style style:name="T38" style:family="text">
      <style:text-properties officeooo:rsid="0011601f"/>
    </style:style>
    <style:style style:name="T39" style:family="text">
      <style:text-properties officeooo:rsid="00145357"/>
    </style:style>
    <style:style style:name="T40" style:family="text">
      <style:text-properties officeooo:rsid="001627ee"/>
    </style:style>
    <style:style style:name="T41" style:family="text">
      <style:text-properties officeooo:rsid="0027aca1"/>
    </style:style>
    <style:style style:name="T42" style:family="text">
      <style:text-properties officeooo:rsid="003a82ec"/>
    </style:style>
    <style:style style:name="T43" style:family="text">
      <style:text-properties fo:text-transform="uppercase" fo:color="#000000" style:font-name="Arial" fo:font-size="11pt" fo:font-weight="normal" officeooo:rsid="003d4e4c" style:font-size-asian="11pt" style:font-weight-asian="normal" style:font-size-complex="11pt" style:font-weight-complex="normal"/>
    </style:style>
    <style:style style:name="T44" style:family="text">
      <style:text-properties fo:text-transform="uppercase" fo:color="#000000" style:text-underline-style="solid" style:text-underline-width="auto" style:text-underline-color="font-color" fo:font-weight="normal" officeooo:rsid="003d4e4c" style:font-weight-asian="normal" style:font-weight-complex="normal"/>
    </style:style>
    <style:style style:name="T45" style:family="text">
      <style:text-properties fo:text-transform="uppercase" fo:color="#000000" style:text-underline-style="solid" style:text-underline-width="auto" style:text-underline-color="font-color" fo:font-weight="bold" officeooo:rsid="003d4e4c" style:font-weight-asian="bold" style:font-weight-complex="bold"/>
    </style:style>
    <style:style style:name="T46" style:family="text">
      <style:text-properties fo:text-transform="uppercase" fo:color="#000000" style:text-underline-style="none" fo:font-weight="normal" officeooo:rsid="003d4e4c" style:font-weight-asian="normal" style:font-weight-complex="normal"/>
    </style:style>
    <style:style style:name="T4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8" style:family="text">
      <style:text-properties style:text-underline-style="solid" style:text-underline-width="auto" style:text-underline-color="font-color" fo:font-weight="normal" officeooo:rsid="00260e30" style:font-weight-asian="normal" style:font-weight-complex="normal"/>
    </style:style>
    <style:style style:name="T49" style:family="text">
      <style:text-properties style:text-underline-style="solid" style:text-underline-width="auto" style:text-underline-color="font-color" fo:font-weight="bold" officeooo:rsid="0027aca1" style:font-weight-asian="bold" style:font-weight-complex="bold"/>
    </style:style>
    <style:style style:name="T50" style:family="text">
      <style:text-properties style:text-underline-style="solid" style:text-underline-width="auto" style:text-underline-color="font-color" fo:font-weight="bold" officeooo:rsid="00260e30" style:font-weight-asian="bold" style:font-weight-complex="bold"/>
    </style:style>
    <style:style style:name="T51" style:family="text">
      <style:text-properties style:text-underline-style="none" fo:font-weight="normal" style:font-weight-asian="normal" style:font-weight-complex="normal"/>
    </style:style>
    <style:style style:name="T52" style:family="text">
      <style:text-properties style:text-underline-style="none" fo:font-weight="normal" officeooo:rsid="00260e30" style:font-weight-asian="normal" style:font-weight-complex="normal"/>
    </style:style>
    <style:style style:name="T53" style:family="text">
      <style:text-properties style:text-underline-style="none" fo:font-weight="normal" officeooo:rsid="0027aca1" style:font-weight-asian="normal" style:font-weight-complex="normal"/>
    </style:style>
    <style:style style:name="T54" style:family="text">
      <style:text-properties officeooo:rsid="003faf1c"/>
    </style:style>
    <style:style style:name="T55" style:family="text">
      <style:text-properties officeooo:rsid="0045d19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2">AVIS D’ENQUÊTE PUBLIQUE</text:h>
      <text:p text:style-name="P3">Travaux soumis à autorisation</text:p>
      <text:p text:style-name="P2">Code de l’environnement (Livre II – Titre 1<text:span text:style-name="T12">er</text:span>)</text:p>
      <text:p text:style-name="P1">-=-=-=-</text:p>
      <text:p text:style-name="P24"/>
      <text:p text:style-name="P16"><text:span text:style-name="T5">Par arrêté </text:span><text:span text:style-name="T10">préfectoral </text:span><text:span text:style-name="T5">n° </text:span><text:span text:style-name="T6">201</text:span><text:span text:style-name="T9">6-</text:span><text:span text:style-name="T11">509 </text:span><text:span text:style-name="T6">du </text:span><text:span text:style-name="T11">9 </text:span><text:span text:style-name="T9">mars 2016</text:span><text:span text:style-name="T5">, une enquête publique est ouverte sur la demande d’autorisation </text:span><text:span text:style-name="T6">et de déclaration d’intérêt général </text:span><text:span text:style-name="T5">présentée, au titre des articles</text:span><text:span text:style-name="T34"> L.</text:span><text:span text:style-name="T35">151-36 à L.151-40 du code rural et L.211-7, L214-1</text:span><text:span text:style-name="T34"> à L. 214-6 du code de l’environnement</text:span><text:span text:style-name="T5">, par </text:span><text:span text:style-name="T34">l</text:span><text:span text:style-name="T36">a Communauté de Communes </text:span><text:span text:style-name="T37">du Pays d’</text:span><text:span text:style-name="T43">étain</text:span><text:span text:style-name="T35"> relatif à un pro</text:span><text:span text:style-name="T37">gramme pluriannuel de renaturation et d’entretien de l’Orne et ses affluents.</text:span></text:p>
      <text:p text:style-name="P17"><text:span text:style-name="T7">Le </text:span><text:span text:style-name="T5">responsable du projet </text:span><text:span text:style-name="T6">est M. </text:span><text:span text:style-name="T7">le </text:span><text:span text:style-name="T6">Président d</text:span><text:span text:style-name="T7">e</text:span><text:span text:style-name="T6"> </text:span><text:span text:style-name="T35">l</text:span><text:span text:style-name="T36">a Communauté de Communes </text:span><text:span text:style-name="T37">du Pays d’</text:span><text:span text:style-name="T43">étain</text:span><text:span text:style-name="T6"> –<text:line-break/></text:span><text:span text:style-name="T7">2</text:span><text:span text:style-name="T9">9 allée du Champ de Foire – BP 08 – 55400 </text:span><text:span text:style-name="T43">étain </text:span><text:span text:style-name="T7">(</text:span><text:span text:style-name="T8">tél : </text:span><text:span text:style-name="T7">03.29.</text:span><text:span text:style-name="T9">87.86.08</text:span><text:span text:style-name="T7"> – </text:span><text:span text:style-name="T9">info@codecom-pays-etain.fr</text:span><text:span text:style-name="T7">) </text:span><text:span text:style-name="T6">auprès duquel toutes informations</text:span><text:span text:style-name="T5"> pourront être sollicitées.</text:span></text:p>
      <text:p text:style-name="P10"><text:span text:style-name="T13">Cette enquête, </text:span><text:span text:style-name="T15">dont le siège</text:span><text:span text:style-name="T13"> est </text:span><text:span text:style-name="T16">établi</text:span><text:span text:style-name="T13"> à </text:span><text:span text:style-name="T47">la mairie </text:span><text:span text:style-name="T48">d’</text:span><text:span text:style-name="T44">étain</text:span><text:span text:style-name="T14">,</text:span><text:span text:style-name="T24"> </text:span><text:span text:style-name="T13">se déroulera</text:span> d<text:span text:style-name="T21">u </text:span><text:span text:style-name="T28">samedi 9 avril 2016 au vendredi 13 mai 2016</text:span><text:span text:style-name="T22"> inclus</text:span><text:span text:style-name="T13">, soit pendant une période de 3</text:span><text:span text:style-name="T17">5</text:span><text:span text:style-name="T13"> jours consécutifs.</text:span></text:p>
      <text:p text:style-name="P10"><text:span text:style-name="T32">Le dossier de l’enquête, incluant notamment</text:span> l<text:span text:style-name="T38">e mémoire justifiant l’intérêt général, le détail, la</text:span> consistance,<text:span text:style-name="T38"> l’estimation financière et la planification des travaux ainsi que</text:span> les incidences du projet<text:span text:style-name="T32">, sera déposé sur support papier </text:span><text:span text:style-name="T33">à </text:span><text:span text:style-name="T53">la mairie </text:span><text:span text:style-name="T52">d’</text:span><text:span text:style-name="T46">étain</text:span><text:span text:style-name="T32">, où le public pourra en prendre connaissance aux jours et heures habituels d'ouverture</text:span><text:span text:style-name="T13">.</text:span></text:p>
      <text:p text:style-name="P11">Pendant toute la durée de l'enquête, les personnes intéressées pourront consigner leurs observations sur le registre d'enquête ouvert à cet effet, aux jours et heures habituels d'ouverture au public en <text:span text:style-name="T51">mairie </text:span><text:span text:style-name="T52">d’</text:span><text:span text:style-name="T46">étain</text:span>. Ces observations pourront également être adressées par courrier à <text:span text:style-name="T51">la mairie </text:span><text:span text:style-name="T52">d’</text:span><text:span text:style-name="T46">étain</text:span>, à l’attention du commissaire enquêteur qui les annexera au registre d'enquête.</text:p>
      <text:p text:style-name="P9">Le Tribunal Administratif de Nancy a désigné <text:span text:style-name="T41">M. Charles ADRIAN </text:span>en qualité de commissaire enquêteur titulaire et M. <text:span text:style-name="T54">Bernard WOHLEBER</text:span> en qualité de commissaire enquêteur suppléant.</text:p>
      <text:p text:style-name="P21">Le commissaire enquêteur recevra directement les observations et propositions du public lors des permanences qu’il tiendra <text:span text:style-name="T41">à </text:span><text:span text:style-name="T49">la mairie </text:span><text:span text:style-name="T50">d’</text:span><text:span text:style-name="T45">étain</text:span><text:span text:style-name="T41"> :</text:span></text:p>
      <text:p text:style-name="P20"><text:span text:style-name="T26">le </text:span><text:span text:style-name="T29">samedi 9 avril 2016</text:span><text:span text:style-name="T22"> de 9</text:span><text:span text:style-name="T23">h</text:span><text:span text:style-name="T22">00 à 12</text:span><text:span text:style-name="T23">h</text:span><text:span text:style-name="T22">00</text:span></text:p>
      <text:p text:style-name="P19"><text:span text:style-name="T41">le jeudi 14 avril 2016</text:span> de <text:span text:style-name="T41">16h</text:span>00 à 1<text:span text:style-name="T54">9h</text:span>00</text:p>
      <text:p text:style-name="P18"><text:span text:style-name="T25">le </text:span><text:span text:style-name="T29">mercredi 20 avril 2016</text:span><text:span text:style-name="T22"> de </text:span><text:span text:style-name="T29">14</text:span><text:span text:style-name="T25">h</text:span><text:span text:style-name="T22">00 à </text:span><text:span text:style-name="T25">1</text:span><text:span text:style-name="T29">7</text:span><text:span text:style-name="T25">h</text:span><text:span text:style-name="T22">00</text:span></text:p>
      <text:p text:style-name="P18"><text:span text:style-name="T25">le </text:span><text:span text:style-name="T30">samedi 30 avril 2016</text:span><text:span text:style-name="T25"> de 9h00 à 12h00</text:span></text:p>
      <text:p text:style-name="P18"><text:span text:style-name="T25">le </text:span><text:span text:style-name="T30">vendredi 13 mai 2016</text:span><text:span text:style-name="T25"> de 1</text:span><text:span text:style-name="T30">6</text:span><text:span text:style-name="T25">h00 à 1</text:span><text:span text:style-name="T30">9</text:span><text:span text:style-name="T25">h0</text:span><text:span text:style-name="T27">0</text:span></text:p>
      <text:p text:style-name="P14"/>
      <text:p text:style-name="P12"><text:span text:style-name="T39">A l’issue de l’enquête, le commissaire enquêteur rédigera son rapport et ses conclusions, qu’il transmettra au Préfet de la Meuse. Copies du</text:span> rapport et <text:span text:style-name="T40">d</text:span>es conclusions du commissaire enquêteur seront tenu<text:span text:style-name="T39">e</text:span>s à la disposition du public, pendant un an à compter <text:span text:style-name="T55">du 13 mai 2016</text:span>, en <text:span text:style-name="T51">mairie </text:span><text:span text:style-name="T52">d’</text:span><text:span text:style-name="T46">étain </text:span>et à la <text:span text:style-name="T42">p</text:span>réfecture de la MEUSE ainsi que sur son site internet (http://www.meuse.gouv.fr). <text:span text:style-name="T40">Elles</text:span> pourront être communiqué<text:span text:style-name="T40">e</text:span>s à quiconque en fera la demande écrite.</text:p>
      <text:p text:style-name="P13">L’autorité compétente pour statuer est <text:span text:style-name="T40">le Préfet</text:span> de la Meuse. La décision susceptible d’intervenir à l’issue de la procédure est un arrêté d’autorisation assorti de prescriptions à respecter ou un arrêté de refus.</text:p>
      <text:p text:style-name="P15"/>
      <text:p text:style-name="P22"><text:span text:style-name="T19">Bar-Le-Duc</text:span><text:span text:style-name="T18">, le</text:span><text:span text:style-name="T31"> </text:span><text:span text:style-name="T20">9 mars 2016</text:span></text:p>
      <text:p text:style-name="P8">Le Préfet,</text:p>
      <text:p text:style-name="P5">Pour l<text:span text:style-name="T40">e Préfet </text:span>et par délégation,</text:p>
      <text:p text:style-name="P5">L<text:span text:style-name="T40">e</text:span> Secrétaire Général,</text:p>
      <text:p text:style-name="P7">signé</text:p>
      <text:p text:style-name="P6">Philippe BRUGNO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fals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01cm" loext:contextual-spacing="false" fo:text-align="justify" style:justify-single-word="false" fo:text-indent="1cm" style:auto-text-indent="false"/>
      <style:text-properties style:font-name="Arial" fo:font-family="Arial" style:font-family-generic="swiss" style:font-pitch="variable" fo:font-size="11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1cm" fo:margin-top="0cm" fo:margin-bottom="0cm" loext:contextual-spacing="false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40pt" fo:font-weight="bold" style:font-size-asian="40pt" style:font-weight-asian="bold" style:font-name-complex="Arial Narrow" style:font-family-complex="'Arial Narrow'" style:font-family-generic-complex="swiss" style:font-pitch-complex="variable"/>
    </style:style>
    <style:style style:name="Retrait_20_corps_20_de_20_texte_20_2" style:display-name="Retrait corps de texte 2" style:family="paragraph" style:parent-style-name="Standard">
      <style:paragraph-properties fo:margin-left="0cm" fo:margin-right="0cm" fo:margin-top="0cm" fo:margin-bottom="0cm" loext:contextual-spacing="false" fo:text-indent="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Corps_20_de_20_texte_20_3" style:display-name="Corps de texte 3" style:family="paragraph" style:parent-style-name="Standard">
      <style:paragraph-properties fo:text-align="center" style:justify-single-word="false" fo:keep-together="always" style:border-line-width="0.018cm 0.035cm 0.018cm" fo:padding-left="0.141cm" fo:padding-right="0.141cm" fo:padding-top="0.035cm" fo:padding-bottom="0.035cm" fo:border="2.01pt double-thin #000000"/>
      <style:text-properties fo:font-size="16pt" fo:font-weight="bold" style:font-size-asian="16pt" style:font-weight-asian="bold" style:font-size-complex="10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margin-left="1cm" fo:margin-right="1cm" fo:text-align="center" style:justify-single-word="false" fo:text-indent="0cm" style:auto-text-indent="false" style:page-number="auto"/>
      <style:text-properties style:font-name="Arial" fo:font-size="16pt" fo:font-weight="bold" style:font-size-asian="16pt" style:font-weight-asian="bold" style:font-name-complex="Arial"/>
    </style:style>
    <style:style style:name="M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MT1" style:family="text">
      <style:text-properties fo:font-size="14pt" style:font-size-asian="14pt"/>
    </style:style>
    <style:style style:name="MT2" style:family="text">
      <style:text-properties style:font-size-complex="16pt"/>
    </style:style>
    <style:style style:name="MT3" style:family="text">
      <style:text-properties fo:font-size="14pt" style:font-size-asian="14pt" style:font-size-complex="14pt"/>
    </style:style>
    <style:style style:name="MT4" style:family="text">
      <style:text-properties style:font-name="Arial" fo:font-size="10pt" fo:font-weight="bold" style:font-size-asian="10pt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0.63cm" fo:margin-bottom="0.52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63cm" fo:margin-bottom="0.52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RÉPUBLIQUE FRANÇAISE<text:line-break/>PRÉFECTURE DE LA MEUSE<text:line-break/><text:span text:style-name="MT1">Direction des usagers et des libertés publiques<text:line-break/>Bureau de l’environnement</text:span></text:p>
      </style:header>
      <style:footer>
        <text:h text:style-name="Heading_20_1" text:outline-level="1">IMPRIMERIE DE LA PRÉFECTURE</text:h>
        <text:p text:style-name="MP2">55012 BAR LE DUC CEDEX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Standard1" style:page-layout-name="Mpm1">
      <style:header>
        <text:p text:style-name="MP1"><text:span text:style-name="MT2">RÉPUBLIQUE FRANÇAISE<text:line-break/>PRÉFECTURE DE LA MEUSE</text:span><text:line-break/><text:span text:style-name="MT3">Direction des usagers et des libertés publiques<text:line-break/>Bureau de l’environnement</text:span></text:p>
      </style:header>
      <style:footer>
        <text:h text:style-name="Heading_20_1" text:outline-level="1">IMPRIMERIE DE LA PRÉFECTURE - <text:span text:style-name="MT4">55012 BAR LE DUC CEDEX</text:span></text:h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3-09T11:21:51.197000000</dc:date>
    <meta:editing-duration>PT4H6M59S</meta:editing-duration>
    <meta:editing-cycles>71</meta:editing-cycles>
    <meta:generator>LibreOffice/4.3.6.2.0$Windows_x86 LibreOffice_project/cd2ec624db98e2021ab68766c349b5d13e1e1e1c</meta:generator>
    <meta:print-date>2016-03-09T11:21:38.473000000</meta:print-date>
    <meta:document-statistic meta:table-count="0" meta:image-count="0" meta:object-count="0" meta:page-count="1" meta:paragraph-count="29" meta:word-count="523" meta:character-count="3308" meta:non-whitespace-character-count="2809"/>
    <meta:user-defined meta:name="Info 1"/>
    <meta:user-defined meta:name="Info 2"/>
    <meta:user-defined meta:name="Info 3"/>
    <meta:user-defined meta:name="Info 4"/>
  </office:meta>
</office:document-meta>
</file>